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text-position="super 63.6%"/>
    </style:style>
    <style:style style:name="T3" style:parent-style-name="DefaultParagraphFont" style:family="text">
      <style:text-properties fo:font-style="italic" style:font-style-asian="italic"/>
    </style:style>
    <style:style style:name="T4" style:parent-style-name="DefaultParagraphFont" style:family="text">
      <style:text-properties style:font-weight-complex="bold"/>
    </style:style>
    <style:style style:name="T5" style:parent-style-name="DefaultParagraphFont" style:family="text">
      <style:text-properties style:font-weight-complex="bold"/>
    </style:style>
    <style:style style:name="T6" style:parent-style-name="DefaultParagraphFont" style:family="text">
      <style:text-properties style:font-weight-complex="bold"/>
    </style:style>
    <style:style style:name="T7" style:parent-style-name="DefaultParagraphFont" style:family="text">
      <style:text-properties style:font-weight-complex="bold"/>
    </style:style>
  </office:automatic-styles>
  <office:body>
    <office:text text:use-soft-page-breaks="true">
      <text:p text:style-name="P1">Guys – I love the show, but I’ve got a quibble with your recent review of the new My Morning Jacket record. Not with the review itself, but with your comments about some of the songs that had apparently been written—and ultimately rejected—for a Muppet movie. You said something along the lines of “if your music can’t even make the grade for a cartoon, something’s wrong.”</text:p>
      <text:p text:style-name="Normal">Setting aside the fact that the Muppets isn’t a cartoon, I was surprised to hear this broad-brushed dismissal of an art form out of the mouths of guys who are clearly so passionate about another long-disparaged popular art form: rock music. Whether you’re talking about animation or comics, there are deep and interesting connections between cartooning and music. Take cartoonists Robert Crumb who’s done numerous strips about early 20<text:span text:style-name="T2">th</text:span><text:s/>century folk and blues and who’s a passionate<text:s/>collector of 78s. Or how about Archer Prewett of The Sea and the Cake who also draws the hilariously-bizarre<text:s/><text:span text:style-name="T3">Sof’ Boy</text:span><text:s/>comic? And there’s plenty of amazing music done for animation. Danny Elfman’s work is probably the best known, but there’s also my personal favorite, the amazing<text:s/><text:span text:style-name="T4">Bob Dorough who</text:span><text:span text:style-name="T5"><text:s/>did a lot of</text:span><text:span text:style-name="T6"><text:s/>the music for Schoolhouse Rock. Go listen to his composition for the short “little 12 toes” and be blown away.</text:span></text:p>
      <text:p text:style-name="Normal"><text:span text:style-name="T7">Look, we can all agree that the ne My Morning Jacket is kinda lame, but do you have to disparage the great art of cartooning to do i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Ben</meta:initial-creator>
    <dc:creator>Ben</dc:creator>
    <meta:creation-date>2011-06-17T19:54:00Z</meta:creation-date>
    <dc:date>2011-06-17T20:10:00Z</dc:date>
    <meta:template xlink:href="Normal.dotm" xlink:type="simple"/>
    <meta:editing-cycles>1</meta:editing-cycles>
    <meta:editing-duration>PT960S</meta:editing-duration>
    <meta:document-statistic meta:page-count="1" meta:paragraph-count="2" meta:word-count="210" meta:character-count="1411" meta:row-count="10" meta:non-whitespace-character-count="1203"/>
  </office:meta>
</office:document-meta>
</file>